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ČAZMATRANS PROMET D.O.O.</text:p>
      <text:p text:style-name="P2"/>
      <text:p text:style-name="P3"><text:s text:c="49"/>OBAVIJEST</text:p>
      <text:p text:style-name="P4"/>
      <text:p text:style-name="P5"/>
      <text:p text:style-name="P6">PRODAJA ĐAČKIH MJESEČNIH KARATA ZA MJESEC SVIBANJ 2024.g.</text:p>
      <text:p text:style-name="Standard"><text:span text:style-name="T7">NA PRODAJNOM MJESTU U SREDNJOJ ŠKOLI U HRV. KOSTAJNICI VRŠIT ĆE SE U PONEDJELJAK, 29.04.2024.g.</text:span></text:p>
      <text:p text:style-name="P8"/>
      <text:p text:style-name="P9"/>
      <text:p text:style-name="P10"/>
      <text:p text:style-name="Standard"><text:span text:style-name="T11">MOLIM VAS DA PRIPREMITE SITAN NOVAC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4-04-18T11:21:00Z</meta:creation-date>
    <dc:date>2024-04-18T11:21:00Z</dc:date>
    <meta:template xlink:href="Normal" xlink:type="simple"/>
    <meta:editing-cycles>2</meta:editing-cycles>
    <meta:editing-duration>PT120S</meta:editing-duration>
    <meta:document-statistic meta:page-count="1" meta:paragraph-count="1" meta:word-count="41" meta:character-count="280" meta:row-count="2" meta:non-whitespace-character-count="240"/>
  </office:meta>
</office:document-meta>
</file>