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ČAZMATRANS PROMET D.O.O.</text:p>
      <text:p text:style-name="P2"/>
      <text:p text:style-name="P3"><text:s text:c="49"/>OBAVIJEST</text:p>
      <text:p text:style-name="P4"/>
      <text:p text:style-name="P5"/>
      <text:p text:style-name="P6">PRODAJA ĐAČKIH MJESEČNIH KARATA ZA MJESEC SIJEČANJ 2024.g.</text:p>
      <text:p text:style-name="Standard"><text:span text:style-name="T7">NA PRODAJNOM MJESTU U SREDNJOJ ŠKOLI U HRV. KOSTAJNICI VRŠIT ĆE SE U SRIJEDU 10.01.2024.g.</text:span></text:p>
      <text:p text:style-name="P8"/>
      <text:p text:style-name="P9"/>
      <text:p text:style-name="P10"/>
      <text:p text:style-name="Standard"><text:span text:style-name="T11">MOLIM VAS DA PRIPREMITE SITAN NOVAC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4-01-08T09:21:00Z</meta:creation-date>
    <dc:date>2024-01-08T09:2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