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4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ČAZMATRANS PROMET D.O.O.</text:p>
      <text:p text:style-name="P2"/>
      <text:p text:style-name="P3"/>
      <text:p text:style-name="P4"><text:s text:c="12"/>IZNOS MJESEČNIH ĐAČKIH KARATA KOJE PLAĆAJU <text:s text:c="9"/></text:p>
      <text:p text:style-name="Standard"><text:span text:style-name="T5"><text:s text:c="10"/></text:span><text:span text:style-name="T6">UČENICI SREDNJIH ŠKOLA ZA MJESEC LISTOPAD 2021.G.</text:span></text:p>
      <text:p text:style-name="P7"/>
      <text:p text:style-name="P8"/>
      <text:p text:style-name="P9">RELACIJA: <text:s text:c="36"/>CIJENA:</text:p>
      <text:p text:style-name="P10">H.DUBICA – H.<text:s/>KOSTAJNICA <text:s text:c="6"/>191,12 KN</text:p>
      <text:p text:style-name="P11">ŽIVAJA <text:s text:c="46"/>217,08 KN</text:p>
      <text:p text:style-name="P12">MAJUR <text:s text:c="47"/>166,33 KN</text:p>
      <text:p text:style-name="P13">PREVRŠAC <text:s text:c="40"/>166,33 KN</text:p>
      <text:p text:style-name="P14">D.KUKURUZARI <text:s text:c="30"/>166,33 KN</text:p>
      <text:p text:style-name="P15">PETRINJCI <text:s text:c="39"/>217,08 KN</text:p>
      <text:p text:style-name="P16">SUNJA <text:s text:c="49"/>191,12 KN</text:p>
      <text:p text:style-name="P17">ROSULJE <text:s text:c="43"/>166,33 KN</text:p>
      <text:p text:style-name="P18">SVINICA <text:s text:c="45"/>191,12 KN</text:p>
      <text:p text:style-name="P19">G.HRASTOVAC <text:s text:c="32"/>166,33 KN</text:p>
      <text:p text:style-name="P20">MEČENĆANI <text:s text:c="36"/>166,33 KN</text:p>
      <text:p text:style-name="P21">B.RIJEKA <text:s text:c="43"/>166,33 KN</text:p>
      <text:p text:style-name="P22">BOROJEVIĆI <text:s text:c="36"/>191,12 KN</text:p>
      <text:p text:style-name="P23">KOMOGOVINA<text:s/><text:s text:c="32"/>191,12 KN</text:p>
      <text:p text:style-name="P24">BAĆIN <text:s text:c="49"/>191,12 KN</text:p>
      <text:p text:style-name="P25">CEROVLJANI <text:s text:c="34"/>217,08 KN</text:p>
      <text:p text:style-name="P26">SISAK <text:s text:c="48"/>298,49 KN</text:p>
      <text:p text:style-name="P27">D.VELEŠNJA <text:s text:c="19"/><text:s text:c="18"/>166,33 KN</text:p>
      <text:p text:style-name="P28">BJELOVAC <text:s text:c="41"/>166,33 KN</text:p>
      <text:p text:style-name="P29">GRABOŠTANI <text:s text:c="36"/>166,33 KN</text:p>
      <text:p text:style-name="P30">UMETIĆI <text:s text:c="44"/>166,33 KN</text:p>
      <text:p text:style-name="P31">SLABINJA 1 <text:s text:c="38"/><text:s text:c="2"/>166,33KN</text:p>
      <text:p text:style-name="P32">SLABINJA 2 <text:s text:c="40"/>166,33 KN</text:p>
      <text:p text:style-name="P33">SLABINJA 3 <text:s text:c="40"/>166,33 KN</text:p>
      <text:p text:style-name="P34">STUBALJ <text:s text:c="45"/>166,33 KN</text:p>
      <text:p text:style-name="P35">K.SELIŠTE <text:s text:c="42"/>166,33 KN</text:p>
      <text:p text:style-name="P36">KOMAREVO <text:s text:c="37"/>272,52 KN</text:p>
      <text:p text:style-name="P37">PRAČNO <text:s text:c="44"/>272,52 KN</text:p>
      <text:p text:style-name="P38">NOVO SELO <text:s text:c="38"/>272,52 KN</text:p>
      <text:p text:style-name="P39">PETRINJA <text:s text:c="42"/>243,04 KN</text:p>
      <text:p text:style-name="P40"/>
      <text:p text:style-name="P41">UČENICI S PODRUČJA OPĆINE DVOR PLAĆAJU 80,00 KN</text:p>
      <text:p text:style-name="P42"/>
      <text:p text:style-name="P43"/>
      <text:p text:style-name="P44">PRODAJA MJESEČNIH KARATA ZA LISTOPAD 2021.G. NA PRODAJNOM MJESTU U SREDNJOJ ŠKOLI U H. KOSTAJNICI VRŠIT ĆE SE U PETAK 01.10.2021.G. I PONEDJELJAK 04.10.2021.G.</text:p>
      <text:p text:style-name="P45"/>
      <text:p text:style-name="P46"/>
      <text:p text:style-name="P47">MOLIM DA PRIPREMITE SITAN NOVAC!</text:p>
      <text:p text:style-name="P48"/>
      <text:p text:style-name="P49"/>
      <text:p text:style-name="P50"/>
      <text:p text:style-name="P51"/>
      <text:p text:style-name="P52"/>
      <text:p text:style-name="P53"/>
      <text:p text:style-name="Standard"><text:span text:style-name="T54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jel Magdić</meta:initial-creator>
    <dc:creator>DELL</dc:creator>
    <meta:creation-date>2021-10-01T05:47:00Z</meta:creation-date>
    <dc:date>2021-10-01T05:47:00Z</dc:date>
    <meta:print-date>2021-04-26T13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244" meta:row-count="15" meta:non-whitespace-character-count="1913"/>
  </office:meta>
</office:document-meta>
</file>